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3" style:parent-style-name="Absatz-Standardschriftart" style:family="text">
      <style:text-properties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Hyperlink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2.1562in"/>
    </style:style>
    <style:style style:name="TableColumn26" style:family="table-column">
      <style:table-column-properties style:column-width="2.1701in"/>
    </style:style>
    <style:style style:name="TableColumn27" style:family="table-column">
      <style:table-column-properties style:column-width="2.1597in"/>
    </style:style>
    <style:style style:name="Table24" style:family="table">
      <style:table-properties style:width="6.4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30" style:parent-style-name="Listenabsatz" style:list-style-name="LFO1" style:family="paragraph">
      <style:paragraph-properties fo:margin-bottom="0in" fo:line-height="100%"/>
    </style:style>
    <style:style style:name="T3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fo:font-weight="bold" style:font-weight-asian="bold" fo:color="#80808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8" style:parent-style-name="Listenabsatz" style:list-style-name="LFO1" style:family="paragraph">
      <style:paragraph-properties fo:margin-bottom="0in" fo:line-height="100%"/>
    </style:style>
    <style:style style:name="T3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166in"/>
    </style:style>
    <style:style style:name="TableCell41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fo:font-weight="bold" style:font-weight-asian="bold" fo:color="#808080" fo:font-size="12pt" style:font-size-asian="12pt" style:font-size-complex="12pt"/>
    </style:style>
    <style:style style:name="TableCell44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46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Row48" style:family="table-row">
      <style:table-row-properties style:min-row-height="0.1159in"/>
    </style:style>
    <style:style style:name="TableCell49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fo:font-weight="bold" style:font-weight-asian="bold" fo:color="#808080" fo:font-size="12pt" style:font-size-asian="12pt" style:font-size-complex="12pt"/>
    </style:style>
    <style:style style:name="TableCell52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58" style:parent-style-name="Listenabsatz" style:list-style-name="LFO1" style:family="paragraph">
      <style:paragraph-properties fo:margin-bottom="0in" fo:line-height="100%"/>
    </style:style>
    <style:style style:name="T5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138in solid #4BACC6" fo:background-color="#C6D9F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fo:font-weight="bold" style:font-weight-asian="bold" fo:color="#808080"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3">If you would like to be included on the<text:s/></text:span><text:a xlink:href="https://forschungsservice.univie.ac.at/foerderung/msca-pf/" office:target-frame-name="_top" xlink:show="replace"><text:span text:style-name="T4">list of supervisors</text:span></text:a><text:span text:style-name="T5"><text:s/>t</text:span><text:span text:style-name="T6">o be made available to potential MSCA-</text:span><text:span text:style-name="T7">P</text:span><text:span text:style-name="T8">F<text:s/></text:span><text:span text:style-name="T9">applicants</text:span><text:span text:style-name="T10"><text:s/>please complete the following information and send<text:s/></text:span><text:span text:style-name="T11">it</text:span><text:span text:style-name="T12"><text:s/>to<text:s/></text:span><text:a xlink:href="mailto:msca.fsnf@univie.ac.at" office:target-frame-name="_top" xlink:show="replace"><text:span text:style-name="T13">msca.fsnf@univie.ac.at</text:span></text:a><text:span text:style-name="T14"><text:s/></text:span><text:span text:style-name="T15">by</text:span><text:span text:style-name="T16"><text:s/></text:span><text:span text:style-name="T17">6</text:span><text:span text:style-name="T18">,<text:s/></text:span><text:span text:style-name="T19">February<text:s/></text:span><text:span text:style-name="T20">202</text:span><text:span text:style-name="T21">3</text:span><text:span text:style-name="T22">.</text:span><text:span text:style-name="T23">*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Confirmation from the Institute/Department Head that a MSCA Fellow can be hosted</text:span>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Yes / No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list text:style-name="LFO1" text:continue-numbering="true">
              <text:list-item>
                <text:p text:style-name="P38"><text:span text:style-name="T39">Full contact details</text:span>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Title and name</text:span></text:p>
          </table:table-cell>
          <table:table-cell table:style-name="TableCell44">
            <text:p text:style-name="P45">Email<text:s/></text:p>
          </table:table-cell>
          <table:table-cell table:style-name="TableCell46">
            <text:p text:style-name="P47">Website</text:p>
          </table:table-cell>
        </table:table-row>
        <table:table-row table:style-name="TableRow48">
          <table:table-cell table:style-name="TableCell49">
            <text:p text:style-name="P50"><text:span text:style-name="T51">Faculty</text:span></text:p>
          </table:table-cell>
          <table:table-cell table:style-name="TableCell52">
            <text:p text:style-name="P53">Departme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list text:style-name="LFO1" text:continue-numbering="true">
              <text:list-item>
                <text:p text:style-name="P58"><text:span text:style-name="T59">Research focus of the Institute/Department (where there are several research foci, <text:s/>supervisors should mention their specific focus only)</text:span>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Please describe</text:span></text:p>
          </table:table-cell>
          <table:covered-table-cell/>
          <table:covered-table-cell/>
        </table:table-row>
      </table:table>
      <text:p text:style-name="P64"/>
      <text:p text:style-name="P65">*If you were included on the supervisors list<text:s/>in previous<text:s/>years, please just email to confirm that you would like to be included again this year. You do not need to complete the form again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Calibri" style:font-name-asian="Calibri" style:font-name-complex="Calibri" fo:color="#80808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Picture 3" text:anchor-type="paragraph" svg:x="4.77431in" svg:y="-0.38329in" svg:width="1.88194in" svg:height="0.94097in" style:rel-width="scale" style:rel-height="scale"><draw:image xlink:href="media/image1.jpeg" xlink:type="simple" xlink:show="embed" xlink:actuate="onLoad"/><svg:title/><svg:desc>Logo, company name

Description automatically generated</svg:desc></draw:frame></text:span><text:s text:c="4"/>MSCA-PF Supervisor Form <text:s text:c="15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</meta:initial-creator>
    <dc:creator>Rebecca Fischer</dc:creator>
    <meta:creation-date>2023-01-24T08:22:00Z</meta:creation-date>
    <dc:date>2023-01-24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850" meta:row-count="6" meta:non-whitespace-character-count="735"/>
  </office:meta>
</office:document-meta>
</file>